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3</text:p>
          </table:table-cell>
          <table:table-cell table:number-columns-repeated="4" table:style-name="ce10"/>
          <table:table-cell office:value-type="string" table:style-name="ce12">
            <text:p>2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52:030001:262</text:p>
          </table:table-cell>
          <table:covered-table-cell/>
          <table:table-cell office:value-type="float" office:value="260575.46" table:style-name="ce20">
            <text:p>260575,4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3:020319:1274</text:p>
          </table:table-cell>
          <table:covered-table-cell/>
          <table:table-cell office:value-type="float" office:value="204957" table:style-name="ce22">
            <text:p>20495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0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C943F3CB4F7E08487D19EFB4D82D5EF0AC14BB7B51CC436E5AD48BC5692FC99D155C7D8EB8BBFF905ADD0D81F6CCFBBCBEED73273C1F4495E88E34BE3157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2T04:11:30Z</meta:creation-date>
    <dc:date>2023-11-22T04:11:30Z</dc:date>
  </office:meta>
</office:document-meta>
</file>